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e zasedání zastupitelstva Obce Rusín ze dne 5. října 2007 </text:p>
      <text:p text:style-name="P1"/>
      <text:p text:style-name="P1">začátek v 17:00 hodin v zasedací místnosti Obce</text:p>
      <text:p text:style-name="P3"/>
      <text:p text:style-name="P3"/>
      <text:p text:style-name="P4"><text:span text:style-name="T1">Přítomni: </text:span><text:tab/>J. Kubánek</text:p>
      <text:p text:style-name="P4"><text:tab/><text:tab/>D. Návratová</text:p>
      <text:p text:style-name="P4"><text:tab/><text:tab/>M. Kučavík</text:p>
      <text:p text:style-name="P4"/>
      <text:p text:style-name="P4"><text:span text:style-name="T1">Omluveni:</text:span><text:tab/>J. Krnáč</text:p>
      <text:p text:style-name="P4"><text:tab/><text:tab/>J. Chlebík</text:p>
      <text:p text:style-name="P4"/>
      <text:p text:style-name="P4"/>
      <text:p text:style-name="P4">Zastupitelstvo schvaluje návrhovou komisi ve složení J. Kubánek, Ing. P. Hackenberger, p.P. Halan</text:p>
      <text:p text:style-name="P2">Hlasování: <text:tab/>3 pro<text:tab/><text:tab/><text:tab/>0 proti<text:tab/><text:tab/><text:tab/>0 zdrželo se hlasování</text:p>
      <text:p text:style-name="P4"/>
      <text:p text:style-name="P4"/>
      <text:p text:style-name="P4">ZO Schvaluje ověřovatele zápisu paní D. Návratovou a p. M. Kučavíka</text:p>
      <text:p text:style-name="P2">Hlasování: <text:tab/>3 pro<text:tab/><text:tab/><text:tab/>0 proti<text:tab/><text:tab/><text:tab/>0 zdrželo se hlasování</text:p>
      <text:p text:style-name="P4"/>
      <text:p text:style-name="P4"/>
      <text:p text:style-name="P4">ZO Schvaluje zapisovatelku zápisu p. K. Šteflovou</text:p>
      <text:p text:style-name="P2">Hlasování: <text:tab/>3 pro<text:tab/><text:tab/><text:tab/>0 proti<text:tab/><text:tab/><text:tab/>0 zdrželo se hlasování</text:p>
      <text:p text:style-name="P2"/>
      <text:p text:style-name="P4"/>
      <text:p text:style-name="P4">ZO schvaluje program dnešního zasedání:</text:p>
      <text:p text:style-name="P2">Program: </text:p>
      <text:list text:style-name="L1">
        <text:list-item>
          <text:p text:style-name="P5">Přijetí dotace z Moravskoslezského kraje </text:p>
        </text:list-item>
        <text:list-item>
          <text:p text:style-name="P5">Seznámení s výsledky výběrového řízení </text:p>
        </text:list-item>
        <text:list-item>
          <text:p text:style-name="P5">Schválení a pověření starosty Obce k uzavření úvěru ve výši 1.000.000,--Kč</text:p>
        </text:list-item>
        <text:list-item>
          <text:p text:style-name="P5">Rozpočtové opatření č. 2/2007</text:p>
        </text:list-item>
        <text:list-item>
          <text:p text:style-name="P5">Přidělení obecního bytu</text:p>
        </text:list-item>
        <text:list-item>
          <text:p text:style-name="P5">Prodejní cena parcel panu Lewinskému z Hrozové</text:p>
        </text:list-item>
        <text:list-item>
          <text:p text:style-name="P5">Různé</text:p>
        </text:list-item>
      </text:list>
      <text:p text:style-name="P4"/>
      <text:p text:style-name="P2">Hlasování: <text:tab/>3 pro<text:tab/><text:tab/><text:tab/>0 proti<text:tab/><text:tab/><text:tab/>0 zdrželo se hlasování</text:p>
      <text:p text:style-name="P2"/>
      <text:p text:style-name="P4"/>
      <text:p text:style-name="P2">Průběh zasedání:</text:p>
      <text:p text:style-name="P4"/>
      <text:p text:style-name="P4"><text:span text:style-name="T1">ad1)</text:span> <text:s text:c="2"/>Starosta informoval přítomné o jednání a přidělení dotace z Moravskoslezského kraje na zhotovení,,Rekonstrukce místní komunikace k přechodu Rusín - Gadzowice. O přijetí dotace nechal hlasovat zastupitele obce.</text:p>
      <text:p text:style-name="P2">Hlasování: <text:tab/>3 pro<text:tab/><text:tab/><text:tab/>0 proti<text:tab/><text:tab/><text:tab/>0 zdrželo se hlasování</text:p>
      <text:p text:style-name="P2"/>
      <text:p text:style-name="P4"/>
      <text:p text:style-name="P4"><text:span text:style-name="T1">ad2)</text:span> Přítomni byli seznámeni se způsobem vyvěšení nabídky na výběrové řízení, s <text:s/>průběhem a výsledky výběrového řízení a bylo hlasováno o vítězi - firmě Kareta,s.r.o., která bude vyzvána k podpisu smlouvy.</text:p>
      <text:p text:style-name="P2">Hlasování: <text:tab/>3 pro<text:tab/><text:tab/><text:tab/>0 proti<text:tab/><text:tab/><text:tab/>0 zdrželo se hlasování</text:p>
      <text:p text:style-name="P4"/>
      <text:p text:style-name="P4"/>
      <text:p text:style-name="P4"><text:soft-page-break/><text:span text:style-name="T1">ad3) </text:span>Zastupitelstvo Obce schválilo a pověřilo starostu k uzavření úvěrové smlouvy na dofinancování stavby ,,Rekonstrukce místní <text:s/>komunikace k přechodu Rusín-Gadzowice“ ve výši 1.000.000,--Kč. </text:p>
      <text:p text:style-name="P2">Hlasování: <text:tab/>3 pro<text:tab/><text:tab/><text:tab/>0 proti<text:tab/><text:tab/><text:tab/>0 zdrželo se hlasování</text:p>
      <text:p text:style-name="P2"/>
      <text:p text:style-name="P4"><text:span text:style-name="T1">ad4)</text:span> Občané byli seznámeni s rozpočtovým opatřením 2/2007 ,které starosta přečetl dle jednotlivých položek, zastupitelé toto opatření schválili.</text:p>
      <text:p text:style-name="P2">Hlasování: <text:tab/>3 pro<text:tab/><text:tab/><text:tab/>0 proti<text:tab/><text:tab/><text:tab/>0 zdrželo se hlasování</text:p>
      <text:p text:style-name="P2"/>
      <text:p text:style-name="P4"><text:span text:style-name="T1">ad5)</text:span> Přidělení obecního bytu: Zastupitelstvo obce vybíralo ze dvou uchazečů a po uvolnění bytu po panu Novotném přidělilo tento byt panu Jiřímu Kolkovi. </text:p>
      <text:p text:style-name="P2">Hlasování: <text:tab/>3 pro<text:tab/><text:tab/><text:tab/>0 proti<text:tab/><text:tab/><text:tab/>0 zdrželo se hlasování</text:p>
      <text:p text:style-name="P4"/>
      <text:p text:style-name="P4"><text:span text:style-name="T1">ad6)</text:span> Zastupitelstvo obce seznámilo přítomné s žádostí pana Lewinského o snížení kupní ceny pozemku v Hrozové, zastupitelstvo tuto žádost nepodpořilo a nechává kupní cenu pozemku v původní výši dle odhadu.</text:p>
      <text:p text:style-name="P2">Hlasování: <text:tab/>0 pro<text:tab/><text:tab/><text:tab/>3 proti<text:tab/><text:tab/><text:tab/>0 zdrželo se hlasování</text:p>
      <text:p text:style-name="P4"/>
      <text:p text:style-name="P2">ad7) Různé</text:p>
      <text:p text:style-name="P4"/>
      <text:p text:style-name="P4">Zastupitelstvo obce seznámilo přítomné s žádostí paní Mrázkové o rekonstrukci koupelny, kterou bude provádět na vlastní náklady.Tuto žádost schválilo.</text:p>
      <text:p text:style-name="P2"/>
      <text:p text:style-name="P2">Hlasování: <text:tab/>3 pro<text:tab/><text:tab/><text:tab/>0 proti<text:tab/><text:tab/><text:tab/>0 zdrželo se hlasování</text:p>
      <text:p text:style-name="P4"/>
      <text:p text:style-name="P2">Diskuse: </text:p>
      <text:p text:style-name="P4"/>
      <text:p text:style-name="P4">Pan Štefan Kret vznesl dotaz na finanční zatížení občanů v období splácení úvěru, bylo mu ihned odpovězeno starostou, že žádné finanční zatížení pro občany touto akcí nevznikne.</text:p>
      <text:p text:style-name="P4"/>
      <text:p text:style-name="P4">Paní B.Holčiaková vznesla dotaz na způsob a pořadí výměny oken v jednotlivých obecních bytech, bylo jí ihned odpovězeno starostou obce, že <text:s/>z důvodu nevypsaného dotačního titulu pro obce bude realizace probíhat postupně dle finančních možností <text:s/>obce.</text:p>
      <text:p text:style-name="P4"/>
      <text:p text:style-name="P2">Závěr: </text:p>
      <text:p text:style-name="P4"/>
      <text:p text:style-name="P4">Starosta obce poděkoval zastupitelům a občanům za přítomnost na zasedání, které ukončil v 17:30 hodin a zároveň pozval všechny občany <text:s/>obce na hřiště na občerství u příležitosti získání dotace na místní komunikaci Rusín-Gadzowice.</text:p>
      <text:p text:style-name="P4"/>
      <text:p text:style-name="P4">Starosta přednesl návrh na usnesení : <text:span text:style-name="T1">pro 3 <text:s text:c="4"/>proti <text:s/>0 <text:s text:c="6"/>zdrželo se 0 <text:s/></text:span></text:p>
      <text:p text:style-name="P4"/>
      <text:p text:style-name="P4">Ověřovatelé zápisu : Dagmar Návratová <text:s text:c="2"/>…..............................</text:p>
      <text:p text:style-name="P4"/>
      <text:p text:style-name="P4"/>
      <text:p text:style-name="P4"><text:s text:c="34"/>Martin Kučavík <text:s text:c="8"/>…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Usnesení č. 7/2007</text:p>
      <text:p text:style-name="P1">ze zasedání zastupitelstva Obce Rusín ze dne 5. října 2007</text:p>
      <text:p text:style-name="P1">v 17:00 hodin v zasedací místnosti obce</text:p>
      <text:p text:style-name="P3"/>
      <text:p text:style-name="P4">Přítomni 3 členové zastupitelstva obce viz prezenční listina</text:p>
      <text:p text:style-name="P4"><text:s text:c="15"/>2 členi zastupitelstva obce omluveni</text:p>
      <text:p text:style-name="P3"/>
      <text:p text:style-name="P4">96)ZO schvaluje návrhovou komisi ve složení J. Kubánek, Ing. P. Hackenberger, p.P. Halan.</text:p>
      <text:p text:style-name="P4"/>
      <text:p text:style-name="P4"/>
      <text:p text:style-name="P4">97)ZO schvaluje ověřovatele zápisu paní D. Návratovou a p. M. Kučavíka.</text:p>
      <text:p text:style-name="P4"/>
      <text:p text:style-name="P4">98)ZO schvaluje zapisovatelku zápisu p. K. Šteflovou.</text:p>
      <text:p text:style-name="P4"/>
      <text:p text:style-name="P4">99)ZO schvaluje program dnešního zasedání.</text:p>
      <text:p text:style-name="P4"/>
      <text:p text:style-name="P4">100)ZO schvaluje přijetí dotace z Moravskoslezského kraje na ,,Rekonstrukci místní komunikace k přechodu Rusín – Gadzowice“. </text:p>
      <text:p text:style-name="P4"/>
      <text:p text:style-name="P4">101)ZO bere na vědomí a schvaluje průběh výběrového řízení i vybranou firmu Kareta,s.r.o. k realizaci stavby ,,Rekonstrukce místní komunikace k přechodu Rusín-Gadzowice“.</text:p>
      <text:p text:style-name="P4"/>
      <text:p text:style-name="P4">102)ZO <text:s/>udělilo mandát a pověřilo starostu obce k uzavření úvěrové smlouvy k dofinancování stavby komunikace.</text:p>
      <text:p text:style-name="P4"/>
      <text:p text:style-name="P4">103)ZO schválilo rozpočtové opatření obce Rusín čislo 2/2007.</text:p>
      <text:p text:style-name="P4"/>
      <text:p text:style-name="P4">104)ZO schválilo přidělení obecního bytu v Rusíně panu Jiřímu Kolkovi.</text:p>
      <text:p text:style-name="P4"/>
      <text:p text:style-name="P4">105)ZO neschválilo žádost o snížení kupní ceny na parcely v Hrozové panu Lewinskému.</text:p>
      <text:p text:style-name="P4"/>
      <text:p text:style-name="P4">106)ZO schválilo žádost paní Mrázkové na rekonstrukci koupelny v obecním bytě.</text:p>
      <text:p text:style-name="P4"><text:tab/><text:tab/></text:p>
      <text:p text:style-name="P4"/>
      <text:p text:style-name="P4"/>
      <text:p text:style-name="P4">Usnesení bylo jednomyslně schváleno</text:p>
      <text:p text:style-name="P4"/>
      <text:p text:style-name="P4">Zasedání zastupitelstva obce bylo ukončeno v 17:30 hodin</text:p>
      <text:p text:style-name="P4"/>
      <text:p text:style-name="P4">Zapsala Kamila Šteflová</text:p>
      <text:p text:style-name="P4"/>
      <text:p text:style-name="P4"/>
      <text:p text:style-name="P4">Starosta : Jaroslav Kubánek <text:s text:c="40"/>Místostarosta : Jan Krnáč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0-06T10:36:06</meta:creation-date>
    <dc:date>2007-10-09T09:20:08</dc:date>
    <meta:print-date>2007-10-09T09:19:42</meta:print-date>
    <meta:editing-cycles>6</meta:editing-cycles>
    <meta:editing-duration>PT2H24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8" meta:word-count="700" meta:character-count="4867"/>
  </office:meta>
</office:document-meta>
</file>